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1D0000009671AC4D99.gif"/>
  <manifest:file-entry manifest:media-type="image/jpeg" manifest:full-path="Pictures/10000000000000E6000000AA8BAFAB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Default">
      <style:text-properties fo:font-size="20pt" style:font-size-asian="20pt" style:font-size-complex="20pt"/>
    </style:style>
    <style:style style:name="P5" style:family="paragraph" style:parent-style-name="Default">
      <style:text-properties fo:font-size="11.5pt" fo:font-weight="bold" style:font-size-asian="11.5pt" style:font-weight-asian="bold" style:font-size-complex="11.5pt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0" style:family="paragraph" style:parent-style-name="Párrafo_20_de_20_lista">
      <style:text-properties fo:font-size="11.5pt" fo:font-weight="bold" style:font-size-asian="11.5pt" style:font-weight-asian="bold" style:font-size-complex="11.5pt"/>
    </style:style>
    <style:style style:name="P11" style:family="paragraph" style:parent-style-name="Default" style:list-style-name="L1"/>
    <style:style style:name="P12" style:family="paragraph" style:parent-style-name="Default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color="#000000" style:font-name="Calibri" fo:language="es" fo:country="ES" fo:font-style="italic" fo:font-weight="bold" style:font-name-asian="Times New Roman" style:language-asian="es" style:country-asian="E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" style:family="text">
      <style:text-properties fo:font-size="20pt" fo:language="es" fo:country="ES" style:font-size-asian="20pt" style:language-asian="es" style:country-asian="ES" style:font-size-complex="20pt" style:language-complex="ar" style:country-complex="SA"/>
    </style:style>
    <style:style style:name="T3" style:family="text">
      <style:text-properties fo:font-size="11.5pt" fo:language="es" fo:country="ES" style:font-size-asian="11.5pt" style:language-asian="es" style:country-asian="ES" style:font-size-complex="11.5pt" style:language-complex="ar" style:country-complex="SA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801cm, 1.289cm, 1.274cm, 1.28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RSO PRACTICO SIMULACION RCP</text:p>
      <text:p text:style-name="P7"><text:s/>PEDIATRIA. MODULO 1 - 2017</text:p>
      <text:p text:style-name="Default"><text:span text:style-name="Fuente_20_de_20_párrafo_20_predeter."><text:span text:style-name="T2"/></text:span></text:p>
      <text:p text:style-name="Default"><text:span text:style-name="Fuente_20_de_20_párrafo_20_predeter."><text:span text:style-name="T3"/></text:span></text:p>
      <text:p text:style-name="P5">OBJETIVOS</text:p>
      <text:p text:style-name="P6">Utilizar la metodologia de la Simulación clinica para adquirir o actualizar competencias sobre reconocimiento, diagnostico y manejo del riesgo vital.</text:p>
      <text:p text:style-name="P6"/>
      <text:p text:style-name="P6"/>
      <text:p text:style-name="P5">METODOLOGIA</text:p>
      <text:p text:style-name="P6">Modulo teorico. Taller de habilidades. Simulación de casos</text:p>
      <text:p text:style-name="P6"/>
      <text:p text:style-name="P6"/>
      <text:p text:style-name="P5">OBJETIVOS DEL APRENDIZAJE</text:p>
      <text:p text:style-name="P6">Adquirir competencias necesarias: Trabajo en equipo, competencia tecnica, organización orden y utilización de recursos, resolución de casos.</text:p>
      <text:p text:style-name="P6"/>
      <text:p text:style-name="P6"/>
      <text:p text:style-name="P5">RESULTADOS</text:p>
      <text:p text:style-name="P6">Numero de alumnos formados. Encuesta calidad percibida. Certificado de asistencia</text:p>
      <text:p text:style-name="P6"/>
      <text:p text:style-name="P6"/>
      <text:p text:style-name="Default"><text:span text:style-name="Fuente_20_de_20_párrafo_20_predeter."><text:span text:style-name="T4">CALENDARIO Y HORARIO</text:span></text:span><text:span text:style-name="Fuente_20_de_20_párrafo_20_predeter."><text:span text:style-name="T5">: 10 a 11h.</text:span></text:span></text:p>
      <text:p text:style-name="Default"><text:span text:style-name="Fuente_20_de_20_párrafo_20_predeter."><text:span text:style-name="T5"/></text:span></text:p>
      <text:p text:style-name="P6">Enero 2017: dias 24 y 31</text:p>
      <text:p text:style-name="P6">Febrero 2017: dia 7</text:p>
      <text:p text:style-name="P6">Junio 2017: dias 20 y 27</text:p>
      <text:p text:style-name="P6"/>
      <text:p text:style-name="Default"><text:span text:style-name="Fuente_20_de_20_párrafo_20_predeter."><text:span text:style-name="T4">NUMERO ASISTENTES: </text:span></text:span><text:span text:style-name="Fuente_20_de_20_párrafo_20_predeter."><text:span text:style-name="T5">12 por sesión, según calendario</text:span></text:span></text:p>
      <text:p text:style-name="Default"><text:span text:style-name="Fuente_20_de_20_párrafo_20_predeter."><text:span text:style-name="T5"/></text:span></text:p>
      <text:p text:style-name="P6"/>
      <text:p text:style-name="P5">LUGAR DE IMPARTICIÓN</text:p>
      <text:p text:style-name="P6">Aulas 4 y 5 Edificio Simulación Clinica</text:p>
      <text:p text:style-name="P6"/>
      <text:p text:style-name="P6"/>
      <text:p text:style-name="P5">REFERENTES DEL PROYECTO</text:p>
      <text:p text:style-name="P5"/>
      <text:p text:style-name="P6">Comisión de Simulación Clinica: <text:s/>Dña. Irene Girbés Ruiz. Enfermera</text:p>
      <text:p text:style-name="P6"/>
      <text:p text:style-name="P6"><text:s/>Referente del proyecto pediatria: Dña. Silvia Lagar Enfermera Supervisora Hospitalización pediatrica</text:p>
      <text:p text:style-name="P6"/>
      <text:p text:style-name="P6"><text:s text:c="37"/>Docentes: Rafael Gomez Zafra, Mª Teresa Cuixeres Esteve. Medicos pediatras</text:p>
      <text:p text:style-name="P6"><text:s text:c="54"/>Silvia Lagar Daras. Enfermera Supervisora pediatria</text:p>
      <text:p text:style-name="P6"><text:s/></text:p>
      <text:p text:style-name="P6"/>
      <text:p text:style-name="P6"/>
      <text:p text:style-name="P6"/>
      <text:p text:style-name="P6"><text:soft-page-break/></text:p>
      <text:p text:style-name="P6"/>
      <text:p text:style-name="P5"/>
      <text:p text:style-name="P5">PROGRAMA</text:p>
      <text:p text:style-name="P5"/>
      <text:list xml:id="list8087269688706585417" text:style-name="L1">
        <text:list-item>
          <text:p text:style-name="P11"><text:span text:style-name="Fuente_20_de_20_párrafo_20_predeter."><text:span text:style-name="T4">MODULO TEORICO</text:span></text:span><text:span text:style-name="Fuente_20_de_20_párrafo_20_predeter."><text:span text:style-name="T4"> </text:span></text:span><text:span text:style-name="Fuente_20_de_20_párrafo_20_predeter."><text:span text:style-name="T5">(</text:span></text:span><text:span text:style-name="Fuente_20_de_20_párrafo_20_predeter."><text:span text:style-name="T5">15</text:span></text:span><text:span text:style-name="Fuente_20_de_20_párrafo_20_predeter."><text:span text:style-name="T5"> minutos)</text:span></text:span><text:span text:style-name="Fuente_20_de_20_párrafo_20_predeter."><text:span text:style-name="T5">. Aula 4</text:span></text:span></text:p>
        </text:list-item>
      </text:list>
      <text:p text:style-name="P8"/>
      <text:p text:style-name="P8">Reconocimiento de la parada cardiaca, signos y sintomas</text:p>
      <text:p text:style-name="P8">Conocer el algoritmo de soporte vital basico en pediatria</text:p>
      <text:p text:style-name="P8">Conocer algoritmo soporte vital avanzado, con uno o varios reanimadores</text:p>
      <text:p text:style-name="P8">Secuencia compresiones toracicas</text:p>
      <text:p text:style-name="P8">Manejo del DEA y DESA</text:p>
      <text:p text:style-name="P8">Manejo via aerea</text:p>
      <text:p text:style-name="P8">Conocer y calcular las diluciones de la medicacion de urgencia en el paciente pediatrico</text:p>
      <text:p text:style-name="P8">Identificar el material utilizado en la RCP pediatrica según edad</text:p>
      <text:p text:style-name="P9"/>
      <text:list xml:id="list33425025" text:continue-numbering="true" text:style-name="L1">
        <text:list-item>
          <text:p text:style-name="P11"><text:span text:style-name="Fuente_20_de_20_párrafo_20_predeter."><text:span text:style-name="T4">TALLER HABILIDADES</text:span></text:span><text:span text:style-name="Fuente_20_de_20_párrafo_20_predeter."><text:span text:style-name="T4"> </text:span></text:span><text:span text:style-name="Fuente_20_de_20_párrafo_20_predeter."><text:span text:style-name="T5">(45 minutos)</text:span></text:span><text:span text:style-name="Fuente_20_de_20_párrafo_20_predeter."><text:span text:style-name="T5">. Aula 5</text:span></text:span></text:p>
        </text:list-item>
      </text:list>
      <text:p text:style-name="P8"/>
      <text:p text:style-name="P8">Actuación en equipo</text:p>
      <text:p text:style-name="P8">Identificar parada cardiaca en niños</text:p>
      <text:p text:style-name="P8">Conocer la tecnica para la desobstrucción de la via aerea en niños</text:p>
      <text:p text:style-name="P8">Conocer localización y practicar las compresiones toracicas según edad niño</text:p>
      <text:p text:style-name="P8">Practicar el manejo de dispositivos de ventilación (balón de resucitación y bolsa de anestesia)</text:p>
      <text:p text:style-name="P10"/>
      <text:p text:style-name="P9"/>
      <text:p text:style-name="P6"/>
      <text:p text:style-name="P6"/>
      <text:p text:style-name="P6"/>
      <text:p text:style-name="P5">CUESTIONARIOS</text:p>
      <text:p text:style-name="P5"/>
      <text:p text:style-name="P6">1. Cuestionario conocimientos y actitudes ante RCP </text:p>
      <text:p text:style-name="P6">2. Cuestionario autoevaluación previa taller</text:p>
      <text:p text:style-name="P6">3. Encuesta calidad percibida</text:p>
      <text:p text:style-name="P6"/>
      <text:p text:style-name="P6"/>
      <text:p text:style-name="P6"/>
      <text:p text:style-name="P6"/>
      <text:p text:style-name="P4"/>
      <text:p text:style-name="Default"/>
      <text:p text:style-name="Default"><text:tab/><text:tab/><text:tab/><text:tab/><text:tab/><text:tab/><text:tab/><text:tab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MP3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000000" style:font-name="Calibri" fo:language="es" fo:country="ES" fo:font-style="italic" fo:font-weight="bold" style:font-name-asian="Times New Roman" style:language-asian="es" style:country-asian="E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801cm, 1.289cm, 1.274cm, 1.28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5" text:anchor-type="paragraph" svg:x="0.118cm" svg:y="0.014cm" svg:width="3.798cm" style:rel-width="scale" svg:height="1.984cm" style:rel-height="scale" draw:z-index="1"><draw:image xlink:href="Pictures/100002000000011D0000009671AC4D99.gif" xlink:type="simple" xlink:show="embed" xlink:actuate="onLoad"/></draw:frame><draw:frame draw:style-name="Mfr2" draw:name="Imagen 2" text:anchor-type="paragraph" svg:x="11.897cm" svg:y="0.201cm" svg:width="4.771cm" style:rel-width="scale" svg:height="1.903cm" style:rel-height="scale" draw:z-index="3"><draw:image xlink:href="Pictures/10000000000000E6000000AA8BAFABEA.jpg" xlink:type="simple" xlink:show="embed" xlink:actuate="onLoad"/></draw:frame><text:span text:style-name="Fuente_20_de_20_párrafo_20_predeter."><text:span text:style-name="MT1"/></text:span></text:p>
        <text:p text:style-name="MP2"/>
        <text:p text:style-name="MP3"/>
        <text:p text:style-name="MP3">DIRECCION DE ENFERMERÍA</text:p>
        <text:p text:style-name="MP3">Subdirección calidad formación y planificación</text:p>
        <text:p text:style-name="MP3">Comisión simulación clinica</text:p>
        <text:p text:style-name="Heading">___________________________________________________________________________</text:p>
      </style:header>
      <style:footer>
        <text:p text:style-name="Footer"><text:tab/> <text:s text:c="116"/><text:bookmark text:name="BORRADOR"/>Enero 2017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rene</meta:initial-creator>
    <meta:creation-date>2017-02-21T16:22:00Z</meta:creation-date>
    <dc:date>2017-03-07T08:59:48.96</dc:date>
    <meta:editing-cycles>9</meta:editing-cycles>
    <meta:editing-duration>PT17M42S</meta:editing-duration>
    <meta:print-date>2017-02-22T08:56:52.55</meta:print-date>
    <meta:document-statistic meta:table-count="0" meta:image-count="2" meta:object-count="0" meta:page-count="2" meta:paragraph-count="49" meta:word-count="301" meta:character-count="23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29186815E/AppData/Local/Microsoft/Windows/Temporary%20Internet%20Files/Content.Outlook/PROGRAMA%20%20RCP%20ADULTOS.odt/Normal"/>
  </office:meta>
</office:document-meta>
</file>